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 fo:margin-top="0in" fo:margin-bottom="0in" fo:line-height="150%" fo:text-indent="0.4916in"/>
    </style:style>
    <style:style style:name="T2" style:parent-style-name="Domyślnaczcionkaakapitu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3" style:parent-style-name="Nagłówek2" style:family="paragraph">
      <style:paragraph-properties fo:text-align="center" fo:margin-top="0in" fo:margin-bottom="0in" fo:line-height="150%"/>
      <style:text-properties style:font-name-complex="Times New Roman" fo:font-size="12pt" style:font-size-asian="12pt" style:font-size-complex="12pt"/>
    </style:style>
    <style:style style:name="P4" style:parent-style-name="Nagłówek2" style:family="paragraph">
      <style:paragraph-properties fo:text-align="center" fo:margin-top="0in" fo:margin-bottom="0in" fo:line-height="150%"/>
      <style:text-properties style:font-name-complex="Times New Roman" fo:font-size="12pt" style:font-size-asian="12pt" style:font-size-complex="12pt"/>
    </style:style>
    <style:style style:name="P5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" style:parent-style-name="Textbody" style:family="paragraph">
      <style:paragraph-properties fo:text-align="center" fo:margin-bottom="0in" fo:line-height="150%"/>
      <style:text-properties style:font-name-complex="Times New Roman"/>
    </style:style>
    <style:style style:name="P7" style:parent-style-name="Textbody" style:family="paragraph">
      <style:paragraph-properties fo:text-align="center" fo:margin-bottom="0in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9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10" style:parent-style-name="Nagłówek3" style:family="paragraph">
      <style:paragraph-properties fo:text-align="justify" fo:margin-top="0in" fo:margin-bottom="0in" fo:line-height="150%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15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6" style:parent-style-name="Textbody" style:family="paragraph">
      <style:paragraph-properties fo:text-align="center" fo:margin-bottom="0in" fo:line-height="150%"/>
      <style:text-properties style:font-name-complex="Times New Roman"/>
    </style:style>
    <style:style style:name="P17" style:parent-style-name="Textbody" style:family="paragraph">
      <style:paragraph-properties fo:text-align="center" fo:margin-bottom="0in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9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20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21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22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23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24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25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26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27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28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29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30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31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32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P39" style:parent-style-name="Textbody" style:family="paragraph">
      <style:paragraph-properties fo:text-align="justify" fo:margin-bottom="0in" fo:line-height="150%" fo:margin-left="0.25in">
        <style:tab-stops/>
      </style:paragraph-properties>
      <style:text-properties style:font-name-complex="Times New Roman" fo:color="#000000"/>
    </style:style>
    <style:style style:name="P40" style:parent-style-name="Textbody" style:family="paragraph">
      <style:paragraph-properties fo:text-align="center" fo:margin-bottom="0in" fo:line-height="150%"/>
      <style:text-properties style:font-name-complex="Times New Roman"/>
    </style:style>
    <style:style style:name="P41" style:parent-style-name="Textbody" style:family="paragraph">
      <style:paragraph-properties fo:text-align="center" fo:margin-bottom="0in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43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44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45" style:parent-style-name="Textbody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/>
    </style:style>
    <style:style style:name="P46" style:parent-style-name="Textbody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/>
    </style:style>
    <style:style style:name="P49" style:parent-style-name="Textbody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/>
    </style:style>
    <style:style style:name="P50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1" style:parent-style-name="Textbody" style:family="paragraph">
      <style:paragraph-properties fo:text-align="center" fo:margin-bottom="0in" fo:line-height="150%"/>
      <style:text-properties style:font-name-complex="Times New Roman"/>
    </style:style>
    <style:style style:name="P52" style:parent-style-name="Textbody" style:family="paragraph">
      <style:paragraph-properties fo:text-align="center" fo:margin-bottom="0in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4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55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56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7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8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9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0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1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62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63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4" style:parent-style-name="Textbody" style:family="paragraph">
      <style:paragraph-properties fo:text-align="center" fo:margin-bottom="0in" fo:line-height="150%"/>
      <style:text-properties style:font-name-complex="Times New Roman"/>
    </style:style>
    <style:style style:name="P65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6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7" style:parent-style-name="Textbody" style:family="paragraph">
      <style:paragraph-properties fo:text-align="end" fo:margin-bottom="0in" fo:line-height="150%"/>
      <style:text-properties style:font-name-complex="Times New Roman" fo:language="de" fo:country="DE"/>
    </style:style>
    <style:style style:name="P68" style:parent-style-name="Textbody" style:family="paragraph">
      <style:paragraph-properties fo:text-align="end" fo:margin-bottom="0in" fo:line-height="150%"/>
      <style:text-properties style:font-name-complex="Times New Roman" fo:language="de" fo:country="DE"/>
    </style:style>
    <style:style style:name="P69" style:parent-style-name="Textbody" style:family="paragraph">
      <style:paragraph-properties fo:text-align="end" fo:margin-bottom="0in" fo:line-height="150%"/>
      <style:text-properties style:font-name-complex="Times New Roman" fo:language="de" fo:country="DE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Załącznik nr 1</text:span></text:h>
      <text:h text:style-name="P3" text:outline-level="2"/>
      <text:h text:style-name="P4" text:outline-level="2">REGULAMIN PRACY KOMISJI PRZETARGOWEJ</text:h>
      <text:p text:style-name="P5">  </text:p>
      <text:p text:style-name="P6">§ 1<text:s/></text:p>
      <text:p text:style-name="P7">POSTANOWIENIA OGÓLNE<text:s text:c="2"/></text:p>
      <text:p text:style-name="P8"> </text:p>
      <text:list text:style-name="LFO1" text:continue-numbering="true">
        <text:list-item>
          <text:p text:style-name="P9">Komisja przetargowa, zwana dalej komisją, jest zespołem pomocniczym dyrektora lub  osoby <text:s/>upoważnionej  powoływanym  do  przeprowadzenia  lub  przygotowania<text:s/><text:line-break/>i przeprowadzenia określonego postępowania.</text:p>
        </text:list-item>
      </text:list>
      <text:list text:style-name="LFO1" text:continue-numbering="true">
        <text:list-item>
          <text:p text:style-name="P10"><text:span text:style-name="T11">Komisja przetargowa pracuje na podstawie ustawy z dnia 11 września 2019 r. Prawo zamówień publicznych (Dz. U. z 2024 r. poz. 1320), aktów prawny</text:span><text:span text:style-name="T12">ch obowiązujących do ustawy<text:s/></text:span><text:span text:style-name="T13"><text:line-break/></text:span><text:span text:style-name="T14">oraz niniejszego regulaminu.</text:span></text:p>
        </text:list-item>
      </text:list>
      <text:p text:style-name="P15"> </text:p>
      <text:p text:style-name="P16">§ 2</text:p>
      <text:p text:style-name="P17">POWOŁANIE I SKŁAD KOMISJI</text:p>
      <text:p text:style-name="P18"> </text:p>
      <text:list text:style-name="LFO2" text:continue-numbering="true">
        <text:list-item>
          <text:p text:style-name="P19">Członków  komisji  przetargowej  powołuje  i  odwołuje  na  mocy  zarządzenia  dyrektor.</text:p>
        </text:list-item>
        <text:list-item>
          <text:p text:style-name="P20">Komisja przetargowa składa się z co najmniej 3 osób.</text:p>
        </text:list-item>
        <text:list-item>
          <text:p text:style-name="P21">Spośród członków<text:s/>komisji przetargowej dyrektor wyznacza przewodniczącego, pierwszy<text:s/><text:line-break/>z członków pełni rolę sekretarza.</text:p>
        </text:list-item>
        <text:list-item>
          <text:p text:style-name="P22">Jeżeli dokonanie określonych czynności związanych z przy­gotowaniem i przeprowadzeniem postępowania o udzielenie zamówienia wymaga wiadomości specjalnych,<text:s/>dyrektor, z własnej inicjatywy lub na wniosek komisji przetargowej, może powołać biegłych.</text:p>
        </text:list-item>
        <text:list-item>
          <text:p text:style-name="P23">Dla ważności czynności podejmowanych przez komisję przetargową wymagana jest obecność co najmniej połowy jej składu.</text:p>
        </text:list-item>
        <text:list-item>
          <text:p text:style-name="P24">Członkowie komisji podlegają wyłączeniu, jeżeli:</text:p>
        </text:list-item>
      </text:list>
      <text:list text:style-name="LFO3" text:continue-numbering="true">
        <text:list-item>
          <text:p text:style-name="P25">ubiegają się o udzielenie tego zamówienia,</text:p>
        </text:list-item>
        <text:list-item>
          <text:p text:style-name="P26">pozostają w związku małżeńskim, w stosunku pokre­wieństwa lub powinowactwa<text:s/><text:line-break/>w linii prostej, pokrewieństwa lub powinowactwa w linii bocznej do drugiego stopnia, lub są związane z tytułu przysposobienia, opieki lub kurateli z wykonawcą, jego zastępcą prawnym lub członkami organów zarządzających lub organów nadzorczych wykonawców ubiegających się o udzielenie zamówienia,</text:p>
        </text:list-item>
        <text:list-item>
          <text:p text:style-name="P27">przed upływem 3 lat od dnia wszczęcia postępowania o udzielenie zamówienia pozostawały w stosunku pracy lub zlecenia z wykonawcą lub były członkami organów zarządzających lub organów nadzorczych wykonawców ubiegających się o udzielenie zamówienia,</text:p>
        </text:list-item>
        <text:list-item>
          <text:p text:style-name="P28">pozostają z wykonawcą w takim stosunku prawnym lub faktycznym, że może<text:s/><text:line-break/>to budzić uzasadnione wątpliwości co do bezstronności tych osób,</text:p>
        </text:list-item>
        <text:list-item>
          <text:p text:style-name="P29">zostały prawomocnie skazane za przestępstwo popełnione w związku<text:s/><text:line-break/>z postępowaniem o udzielenie zamówienia, przestępstwo przekupstwa, prze­stępstwo przeciwko obrotowi gospodarczemu lub inne przestępstwo popełnione w celu osiągnięcia korzyści majątkowych.</text:p>
        </text:list-item>
      </text:list>
      <text:list text:style-name="LFO2" text:continue-numbering="true">
        <text:list-item>
          <text:p text:style-name="P30">Członkowie komisji wykonujący czynności w postępowaniu o udzielenie zamówienia składają, pod rygorem odpowiedzialności karnej za fałszywe zeznania, pisemne oświadczenie o braku lub istnieniu okoliczności, o których mowa w ust. 6.</text:p>
        </text:list-item>
        <text:list-item>
          <text:p text:style-name="P31">Czynności w postępowaniu o udzielenie zamówienia podjęte przez członka komisji podlegającego wyłączeniu po powzięciu przez niego wiadomości o okolicznościach, o których mowa w ust. 6, należy powtórzyć z wyjątkiem otwarcia ofert oraz innych czynności faktycznych nie wpływających na wynik postępowania.</text:p>
        </text:list-item>
        <text:list-item>
          <text:p text:style-name="P32"><text:span text:style-name="T33">Odwołanie członka komisji w toku postępowania o udzielenie zamówienia publicznego może <text:s text:c="2"/>nastąpić wyłącznie w sytuacji naruszenia przez niego obowiązków, o których mowa w<text:s/></text:span><text:span text:style-name="T34">§4</text:span><text:span text:style-name="T35">.</text:span></text:p>
        </text:list-item>
        <text:list-item>
          <text:p text:style-name="P36"><text:span text:style-name="T37">Odwołanie bądź wyłączenie czło</text:span><text:span text:style-name="T38">nka komisji następuje na wniosek przewodniczącego komisji złożony do dyrektora lub osoby upoważnionej. Wobec przewodniczącego komisji czynności odwołania bądź wyłączenia dokonuje bezpośrednio dyrektor lub osoba upoważniona.</text:span></text:p>
        </text:list-item>
      </text:list>
      <text:p text:style-name="P39"> </text:p>
      <text:p text:style-name="P40">§ 3</text:p>
      <text:p text:style-name="P41">ZADANIA KOMISJI</text:p>
      <text:p text:style-name="P42"> </text:p>
      <text:list text:style-name="LFO4" text:continue-numbering="true">
        <text:list-item>
          <text:p text:style-name="P43">Członek<text:s/>komisji rzetelnie i obiektywnie wykonuje powierzone mu czynności,<text:s/><text:line-break/>kierując się wyłącznie przepisami prawa, posiadaną wiedzą i doświadczeniem.</text:p>
        </text:list-item>
        <text:list-item>
          <text:p text:style-name="P44">Komisja przeprowadza lub przygotowuje i przeprowadza postępowanie  o zamówienie publiczne, a w szczególności:</text:p>
        </text:list-item>
      </text:list>
      <text:list text:style-name="LFO5" text:continue-numbering="true">
        <text:list-item>
          <text:p text:style-name="P45">dokonuje rozszyfrowania ofert,</text:p>
        </text:list-item>
        <text:list-item>
          <text:p text:style-name="P46">ocenia  spełnianie  przez wykonawców  warunków  udziału  w  postępowaniu<text:s/><text:line-break/>o udzielenie zamówienia,</text:p>
        </text:list-item>
        <text:list-item>
          <text:p text:style-name="P47">bada i ocenia oferty,</text:p>
        </text:list-item>
        <text:list-item>
          <text:p text:style-name="P48">przedstawia dyrektorowi propozycje wykluczenia wykonawcy, odrzucenia oferty<text:s/><text:line-break/>oraz wyboru najkorzystniejszej<text:s/>oferty, rozstrzygnięć protestów, występuje z wnioskiem o unieważnienie postępowania,</text:p>
        </text:list-item>
        <text:list-item>
          <text:p text:style-name="P49">prowadzi dokumentację postępowania.</text:p>
        </text:list-item>
      </text:list>
      <text:p text:style-name="P50"> </text:p>
      <text:p text:style-name="P51">§ 4<text:s/></text:p>
      <text:p text:style-name="P52">PRACA KOMISJI</text:p>
      <text:p text:style-name="P53"> </text:p>
      <text:list text:style-name="LFO6" text:continue-numbering="true">
        <text:list-item>
          <text:p text:style-name="P54">Komisja przetargowa rozpoczyna swoją pracę z dniem powołania, a kończy w dniu ostatecznego zatwierdzenia protokołu postępowania.</text:p>
        </text:list-item>
        <text:list-item>
          <text:p text:style-name="P55">Pracami komisji kieruje przewodniczący. Do jego obowiązków należy:</text:p>
        </text:list-item>
      </text:list>
      <text:list text:style-name="LFO7" text:continue-numbering="true">
        <text:list-item>
          <text:p text:style-name="P56">odebranie oświadczeń członków komisji, o których mowa w §2 ust. 7,</text:p>
        </text:list-item>
        <text:list-item>
          <text:p text:style-name="P57">wyznaczanie terminów posiedzeń komisji oraz ich prowadzenie,</text:p>
        </text:list-item>
        <text:list-item>
          <text:p text:style-name="P58">podział prac między członków komisji,</text:p>
        </text:list-item>
        <text:list-item>
          <text:p text:style-name="P59">informowanie dyrektora o przebiegu prac komisji w toku postępowania o udzielenie <text:s/>zamówienia publicznego,</text:p>
        </text:list-item>
        <text:list-item>
          <text:p text:style-name="P60">nadzorowanie pracy komisji.</text:p>
        </text:list-item>
      </text:list>
      <text:list text:style-name="LFO6" text:continue-numbering="true">
        <text:list-item>
          <text:p text:style-name="P61">Sekretarz komisji prowadzi dokumentację postępowania o udzielenie zamówienia publicznego, zgodnie z obowiązującymi aktami<text:s/>prawnymi.</text:p>
        </text:list-item>
        <text:list-item>
          <text:p text:style-name="P62">Każdy z członków komisji przetargowej ponosi odpowiedzialność za wykonane przez siebie czynności.</text:p>
        </text:list-item>
      </text:list>
      <text:p text:style-name="P63"> </text:p>
      <text:p text:style-name="P64">§ 5<text:s/></text:p>
      <text:p text:style-name="P65"/>
      <text:p text:style-name="P66">Regulamin wchodzi w życie z dniem podpisania.</text:p>
      <text:p text:style-name="P67"/>
      <text:p text:style-name="P68">Białystok, 10.06.2025</text:p>
      <text:p text:style-name="P69">                                 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 Sawicka</meta:initial-creator>
    <dc:creator>Użytkownik systemu Windows</dc:creator>
    <meta:creation-date>2025-06-13T08:27:00Z</meta:creation-date>
    <dc:date>2025-06-13T08:37:00Z</dc:date>
    <meta:print-date>2023-11-08T10:49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6" meta:character-count="4729" meta:row-count="33" meta:non-whitespace-character-count="4062"/>
  </office:meta>
</office:document-meta>
</file>